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ab-stops>
          <style:tab-stop style:type="left" style:position="1.7291in"/>
        </style:tab-stops>
      </style:paragraph-properties>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3.75in" style:use-optimal-column-width="false"/>
    </style:style>
    <style:style style:name="TableColumn48" style:family="table-column">
      <style:table-column-properties style:column-width="1.5625in" style:use-optimal-column-width="false"/>
    </style:style>
    <style:style style:name="TableColumn49" style:family="table-column">
      <style:table-column-properties style:column-width="2.562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0.0486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list-style-name="LFO2" style:family="paragraph">
      <style:paragraph-properties fo:text-align="justify"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6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list-style-name="LFO2" style:family="paragraph">
      <style:paragraph-properties fo:text-align="justify" fo:margin-bottom="0in" fo:line-height="100%"/>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1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2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2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3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1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1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1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1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1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21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1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2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2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2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2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2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22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2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2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3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3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23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3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3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4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4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4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4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4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4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4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4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fo:line-height="100%"/>
    </style:style>
    <style:style style:name="T25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3" style:parent-style-name="DefaultParagraphFont" style:family="text">
      <style:text-properties style:font-name="Times New Roman" style:font-name-asian="Calibri" style:font-name-complex="Times New Roman" fo:font-style="italic" style:font-style-asian="italic"/>
    </style:style>
    <style:style style:name="P254" style:parent-style-name="Normal" style:family="paragraph">
      <style:paragraph-properties fo:line-height="100%"/>
    </style:style>
    <style:style style:name="T25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6" style:parent-style-name="DefaultParagraphFont" style:family="text">
      <style:text-properties style:font-name="Times New Roman" style:font-name-asian="Calibri" style:font-name-complex="Times New Roman" fo:font-style="italic" style:font-style-asian="italic"/>
    </style:style>
    <style:style style:name="P257" style:parent-style-name="Normal" style:family="paragraph">
      <style:paragraph-properties fo:line-height="100%"/>
    </style:style>
    <style:style style:name="T25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9" style:parent-style-name="DefaultParagraphFont" style:family="text">
      <style:text-properties style:font-name="Times New Roman" style:font-name-asian="Calibri" style:font-name-complex="Times New Roman" fo:font-style="italic" style:font-style-asian="italic"/>
    </style:style>
    <style:style style:name="P260"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Algebra <text:s text:c="87"/></text:span><text:span text:style-name="T16">CLASS:</text:span><text:span text:style-name="T17"><text:s/>10</text:span></text:p>
      <text:p text:style-name="P18"><text:span text:style-name="T19">SUBTOPIC</text:span><text:span text:style-name="T20">: Basic Processes <text:s text:c="64"/></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factorization of algebraic expressions. Teacher exposition, discussion and question and answer methods will be used. This lesson will develop learners knowledge about factorisation by using common factors, grouping terms, factors of quadratic expressions and difference of two square. The skill of Identification of common factors, factors of quadratic expressions and difference of two square. The value of Logical thinking in factorising quadratic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Factorise algebraic expression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FACTORS OF A QUADRATIC EXPRESSION</text:p>
            <text:list text:style-name="LFO2" text:continue-numbering="true">
              <text:list-item>
                <text:p text:style-name="P64"><text:span text:style-name="T65">A quadratic expression is in the form ax</text:span><text:span text:style-name="T66">2</text:span><text:span text:style-name="T67">+bx+c,where a, b and c are numbers and a</text:span><draw:frame draw:style-name="a0" text:anchor-type="as-char" svg:x="0in" svg:y="0in" svg:width="0.26042in" svg:height="0.19792in" style:rel-width="scale" style:rel-height="scale"><draw:object xlink:href="Object 1/" xlink:type="simple" xlink:show="embed" xlink:actuate="onLoad"/></draw:frame></text:p>
              </text:list-item>
              <text:list-item>
                <text:p text:style-name="P68"><text:span text:style-name="T69">One of the terms is squared for example 2x</text:span><text:span text:style-name="T70">2</text:span><text:span text:style-name="T71">+5x-9 and j</text:span><text:span text:style-name="T72">2</text:span><text:span text:style-name="T73">-4jk +3k</text:span><text:span text:style-name="T74">2</text:span><text:span text:style-name="T75"><text:s/>are quadratic expressions</text:span></text:p>
              </text:list-item>
            </text:list>
            <text:p text:style-name="P76"/>
            <text:p text:style-name="P77"/>
            <text:p text:style-name="P78"/>
            <text:p text:style-name="P79">EXAMPLE<text:s/></text:p>
            <text:p text:style-name="P80">Factorise</text:p>
            <text:p text:style-name="P81"><text:span text:style-name="T82">a. <text:s/>x</text:span><text:span text:style-name="T83">2</text:span><text:span text:style-name="T84">+3x+2</text:span></text:p>
            <text:p text:style-name="P85"><text:span text:style-name="T86">b. 2x</text:span><text:span text:style-name="T87">2</text:span><text:span text:style-name="T88">+x-6</text:span></text:p>
            <text:p text:style-name="P89"/>
            <text:p text:style-name="P90"/>
            <text:p text:style-name="P91">SOLUTIONS<text:s/></text:p>
            <text:p text:style-name="P92"/>
            <text:p text:style-name="P93"><text:span text:style-name="T94">a. <text:s/>x</text:span><text:span text:style-name="T95">2</text:span><text:span text:style-name="T96">+3x+2= x</text:span><text:span text:style-name="T97">2</text:span><text:span text:style-name="T98">+x+2x+</text:span></text:p>
            <text:p text:style-name="P99"><text:s text:c="21"/>=x(x+1) + 2(x+1)</text:p>
            <text:p text:style-name="P100"><text:s text:c="21"/>=(x+2)(x+1)</text:p>
            <text:p text:style-name="P101"/>
            <text:p text:style-name="P102"/>
            <text:p text:style-name="P103"><text:span text:style-name="T104">b. 2x</text:span><text:span text:style-name="T105">2</text:span><text:span text:style-name="T106">+x-6 =2x</text:span><text:span text:style-name="T107">2</text:span><text:span text:style-name="T108">+4x -3x -6</text:span></text:p>
            <text:soft-page-break/>
            <text:p text:style-name="P109"><text:s text:c="18"/>=x(x+2) – 3(x+2)</text:p>
            <text:p text:style-name="P110"><text:s text:c="18"/>=(x-3) (x+2)</text:p>
            <text:p text:style-name="P111"/>
            <text:p text:style-name="P112"/>
            <text:p text:style-name="P113"/>
            <text:p text:style-name="P114"/>
            <text:p text:style-name="P115">EXERCISE<text:s/></text:p>
            <text:p text:style-name="P116">Factorise each of the following quadratic expression<text:s/></text:p>
            <text:p text:style-name="P117"><text:span text:style-name="T118">a.x</text:span><text:span text:style-name="T119">2</text:span><text:span text:style-name="T120">=3x+2</text:span></text:p>
            <text:p text:style-name="P121"><text:span text:style-name="T122">b.x</text:span><text:span text:style-name="T123">2</text:span><text:span text:style-name="T124">-7x +10</text:span></text:p>
            <text:p text:style-name="P125"><text:span text:style-name="T126">c.8x</text:span><text:span text:style-name="T127">2</text:span><text:span text:style-name="T128"><text:s/>+2x-15</text:span></text:p>
            <text:p text:style-name="P129"><text:span text:style-name="T130">d. x</text:span><text:span text:style-name="T131">2</text:span><text:span text:style-name="T132">+10xy+24y</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table-cell table:style-name="TableCell146">
            <text:p text:style-name="P147"/>
            <text:p text:style-name="P148"/>
            <text:p text:style-name="P149">Teacher to explain about a quadratic expression</text:p>
            <text:p text:style-name="P150"/>
            <text:p text:style-name="P151"/>
            <text:p text:style-name="P152"/>
            <text:p text:style-name="P153"/>
            <text:p text:style-name="P154"/>
            <text:p text:style-name="P155"/>
            <text:p text:style-name="P156"/>
            <text:p text:style-name="P157">Teacher to write the example on the board<text:s/></text:p>
            <text:p text:style-name="P158"/>
            <text:p text:style-name="P159"/>
            <text:p text:style-name="P160"/>
            <text:p text:style-name="P161"/>
            <text:p text:style-name="P162">Teacher to solve on the board<tex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acher to write the exercise on the board<text:s/></text:p>
          </table:table-cell>
          <table:table-cell table:style-name="TableCell178">
            <text:p text:style-name="P179"/>
            <text:p text:style-name="P180"/>
            <text:p text:style-name="P181">Learners to listen attentively<text:s/></text:p>
            <text:p text:style-name="P182"/>
            <text:p text:style-name="P183"/>
            <text:p text:style-name="P184"/>
            <text:p text:style-name="P185"/>
            <text:p text:style-name="P186"/>
            <text:p text:style-name="P187"/>
            <text:p text:style-name="P188"/>
            <text:p text:style-name="P189"/>
            <text:p text:style-name="P190">Learners to write the examples in their exercise books<text:s/></text:p>
            <text:p text:style-name="P191"/>
            <text:p text:style-name="P192"/>
            <text:p text:style-name="P193"/>
            <text:p text:style-name="P194"/>
            <text:p text:style-name="P195">Learners to listen attentively</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Learners to write the exercise in their exercise books<text:s/></text:p>
            <text:p text:style-name="P211">EXPECTED ANSWERS</text:p>
            <text:p text:style-name="P212"><text:span text:style-name="T213">a.x</text:span><text:span text:style-name="T214">2</text:span><text:span text:style-name="T215">+3x+2 = x</text:span><text:span text:style-name="T216">2</text:span><text:span text:style-name="T217">+2x=x+2</text:span></text:p>
            <text:p text:style-name="P218"><text:s text:c="19"/>=x(x+2) +1(x+2)</text:p>
            <text:p text:style-name="P219"><text:s text:c="19"/>=(x+1)(x+2)</text:p>
            <text:p text:style-name="P220"/>
            <text:p text:style-name="P221"><text:span text:style-name="T222">b.x</text:span><text:span text:style-name="T223">2</text:span><text:span text:style-name="T224">-7x +10 =x</text:span><text:span text:style-name="T225">2</text:span><text:span text:style-name="T226">-5x-2x+10</text:span></text:p>
            <text:p text:style-name="P227"><text:s text:c="20"/>=x(x-5) -2 (x+-5)</text:p>
            <text:p text:style-name="P228"><text:s text:c="20"/>=(x-5)(x-2)</text:p>
            <text:p text:style-name="P229"/>
            <text:p text:style-name="P230"><text:span text:style-name="T231">c.8x</text:span><text:span text:style-name="T232">2</text:span><text:span text:style-name="T233"><text:s/>+2x-15=8x</text:span><text:span text:style-name="T234">2</text:span><text:span text:style-name="T235">+12x-10x-15</text:span></text:p>
            <text:p text:style-name="P236"><text:s text:c="21"/>=4x(2x+3) -5(x+3)</text:p>
            <text:p text:style-name="P237"><text:s text:c="21"/>=(2x+3)(4x-5)</text:p>
            <text:p text:style-name="P238"/>
            <text:p text:style-name="P239"><text:span text:style-name="T240">d.x</text:span><text:span text:style-name="T241">2</text:span><text:span text:style-name="T242">+10xy+24y=x</text:span><text:span text:style-name="T243">2</text:span><text:span text:style-name="T244">+6xy+4xy+24y</text:span><text:span text:style-name="T245">2</text:span></text:p>
            <text:p text:style-name="P246"><text:s text:c="25"/>=x(x+6y)+4y(x+6y)</text:p>
            <text:p text:style-name="P247"><text:s text:c="24"/>=(x+6y)(x+4y)</text:p>
            <text:p text:style-name="P248"/>
          </table:table-cell>
          <table:table-cell table:style-name="TableCell249">
            <text:p text:style-name="P250"/>
          </table:table-cell>
        </table:table-row>
      </table:table>
      <text:p text:style-name="P251"><text:span text:style-name="T252">Lesson conclusion:<text:s/></text:span><text:span text:style-name="T253">Tr to conclude lesson by revising through the lesson with leaners to help remedial learners</text:span></text:p>
      <text:p text:style-name="P254"><text:span text:style-name="T255">Learners <text:s/>evaluation:</text:span><text:span text:style-name="T256"><text:s/>………………………………………………………………………………………………………………………………………………………………………………………………………………………………………………………………………………………………………………………………………………………………………………………</text:span></text:p>
      <text:p text:style-name="P257"><text:span text:style-name="T258">Teachers evaluation:</text:span><text:span text:style-name="T259"><text:s/></text:span></text:p>
      <text:p text:style-name="P26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23:00Z</meta:creation-date>
    <dc:date>2021-03-06T21:24:00Z</dc:date>
    <meta:template xlink:href="Normal" xlink:type="simple"/>
    <meta:editing-cycles>1</meta:editing-cycles>
    <meta:editing-duration>PT60S</meta:editing-duration>
    <meta:document-statistic meta:page-count="2" meta:paragraph-count="6" meta:word-count="503" meta:character-count="3366" meta:row-count="23" meta:non-whitespace-character-count="2869"/>
  </office:meta>
</office:document-meta>
</file>

<file path=Object 1/content.xml><?xml version="1.0" encoding="utf-8"?>
<mml:math xmlns:mml="http://www.w3.org/1998/Math/MathML" xmlns:m="http://schemas.openxmlformats.org/officeDocument/2006/math">
  <mml:mo>≠</mml:mo>
  <mml:mn>0</mml:mn>
</mml:math>
</file>